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 text:display="non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 text:display="non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left="36.00pt" fo:text-indent="0.00pt" fo:margin-bottom="8.00pt"/>
    </style:style>
    <text:list-style style:name="L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left" fo:margin-bottom="8.00pt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left" fo:margin-bottom="8.0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05.00%" fo:text-align="left" fo:margin-bottom="8.00pt"/>
    </style:style>
    <style:style style:name="P9" style:family="paragraph">
      <style:paragraph-properties fo:line-height="105.00%" fo:text-align="left" fo:margin-bottom="8.00pt"/>
    </style:style>
    <text:list-style style:name="L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" style:family="paragraph">
      <style:paragraph-properties fo:line-height="105.00%" fo:text-align="left" fo:margin-bottom="8.00pt"/>
    </style:style>
    <style:style style:name="P11" style:family="paragraph">
      <style:paragraph-properties fo:line-height="105.00%" fo:text-align="left" fo:margin-bottom="8.00pt"/>
    </style:style>
    <text:list-style style:name="L1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2" style:family="paragraph">
      <style:paragraph-properties fo:line-height="105.00%" fo:text-align="left" fo:margin-bottom="8.00pt"/>
    </style:style>
    <style:style style:name="P13" style:family="paragraph">
      <style:paragraph-properties fo:line-height="105.00%" fo:text-align="left" fo:margin-left="36.00pt" fo:text-indent="0.00pt" fo:margin-bottom="8.00pt"/>
    </style:style>
    <text:list-style style:name="L1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left" fo:margin-bottom="8.00pt"/>
    </style:style>
    <text:list-style style:name="L1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6" style:family="paragraph">
      <style:paragraph-properties fo:line-height="105.00%" fo:text-align="left" fo:margin-bottom="8.00pt"/>
    </style:style>
    <style:style style:name="P17" style:family="paragraph">
      <style:paragraph-properties fo:line-height="105.00%" fo:text-align="left" fo:margin-bottom="8.00pt"/>
    </style:style>
    <text:list-style style:name="L1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8" style:family="paragraph">
      <style:paragraph-properties fo:line-height="105.00%" fo:text-align="left" fo:margin-bottom="8.00pt"/>
    </style:style>
    <style:style style:name="P19" style:family="paragraph">
      <style:paragraph-properties fo:line-height="105.00%" fo:text-align="left" fo:margin-left="18.00pt" fo:text-indent="0.00pt" fo:margin-bottom="8.00pt"/>
    </style:style>
    <style:style style:name="P20" style:family="paragraph">
      <style:paragraph-properties fo:line-height="105.00%" fo:text-align="left" fo:margin-left="54.00pt" fo:text-indent="0.00pt" fo:margin-bottom="8.00pt"/>
    </style:style>
    <text:list-style style:name="L2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Torek, 7. 4. 2020</text:span></text:p>
      <text:p text:style-name="P1"><text:span text:style-name="T2">KULTURNI<text:s text:c="2"/>DAN</text:span></text:p>
      <text:p text:style-name="P1"><text:span text:style-name="T3"/></text:p>
      <text:p text:style-name="P1"><text:span text:style-name="T4">I.DEL:<text:s text:c="2"/>NARODNA GALERIJA</text:span></text:p>
      <text:list text:style-name="L2">
        <text:list-item>
          <text:p text:style-name="P2"><text:span text:style-name="T5">Kulturni dan bomo danes preživeli virtualno.<text:s text:c="2"/>Najprej si boš ogledal Narodno galerijo. Narodna galerija Slovenije je osrednja galerija slovenskih likovnih del. Ustanovljena je bila leta 1918. Hrani najve</text:span><text:span text:style-name="T6">čjo zbirko umetnin, ki so nastale na slovenskem ozemlju.</text:span></text:p>
        </text:list-item>
      </text:list>
      <text:p text:style-name="P3"><text:span text:style-name="T7"/></text:p>
      <text:list text:style-name="L4">
        <text:list-item>
          <text:p text:style-name="P4"><text:span text:style-name="T8">Klikni spodnjo povezavo in si privoš</text:span><text:span text:style-name="T9">či virtualni sprehod po Narodni galeriji.</text:span></text:p>
        </text:list-item>
      </text:list>
      <text:p text:style-name="P5"><text:span text:style-name="T10"><text:s text:c="17"/></text:span><text:a xlink:href="https://www.ng-slo.si/si/virtualna-galerija/742"><text:span text:style-name="T11">https://www.ng-slo.si/si/virtualna-galerija/742</text:span></text:a><text:span text:style-name="T12"/></text:p>
      <text:p text:style-name="P5"><text:span text:style-name="T12"/></text:p>
      <text:list text:style-name="L6">
        <text:list-item>
          <text:p text:style-name="P6"><text:span text:style-name="T13">Oglej si reportažo ob stoletnici delovanja Narodne galerije leta 2018. </text:span></text:p>
        </text:list-item>
      </text:list>
      <text:p text:style-name="P7"><text:span text:style-name="T13"><text:s text:c="15"/></text:span><text:a xlink:href="https://www.youtube.com/watch?v=EJ2faoRKccI"><text:span text:style-name="T14">https://www.youtube.com/watch?v=EJ2faoRKccI</text:span></text:a><text:span text:style-name="T15"/></text:p>
      <text:p text:style-name="P7"><text:span text:style-name="T15"/></text:p>
      <text:list text:style-name="L8">
        <text:list-item>
          <text:p text:style-name="P8"><text:span text:style-name="T16">Kaj so firbcologi povedali o Narodni galeriji?</text:span></text:p>
        </text:list-item>
      </text:list>
      <text:p text:style-name="P9"><text:span text:style-name="T16"><text:s text:c="15"/></text:span><text:a xlink:href="https://www.youtube.com/watch?v=aOEBMk4Hgik"><text:span text:style-name="T17">https://www.youtube.com/watch?v=aOEBMk4Hgik</text:span></text:a><text:span text:style-name="T18"/></text:p>
      <text:p text:style-name="P9"><text:span text:style-name="T18"/></text:p>
      <text:list text:style-name="L10">
        <text:list-item>
          <text:p text:style-name="P10"><text:span text:style-name="T19">Ali poznaš kakšnega slovenskega slikarja? Odpri projekcijo, ki se skriva pod besedo<text:s/></text:span><text:span text:style-name="T20">SLIKARJI</text:span><text:span text:style-name="T21">. Na projekciji se skrivajo tudi tri naloge. </text:span></text:p>
        </text:list-item>
      </text:list>
      <text:p text:style-name="P11"><text:span text:style-name="T22"/></text:p>
      <text:p text:style-name="P11"><text:span text:style-name="T23"><text:s/>II. DEL: ŠOLSKI MUZEJ</text:span></text:p>
      <text:list text:style-name="L12">
        <text:list-item>
          <text:p text:style-name="P12"><text:span text:style-name="T24">Slovenski šolski muzej je osrednji slovenski muzej na podro</text:span><text:span text:style-name="T25">čju šolstva. Muzej vzdržuje stalno razstavo šolstva na Slovenskem skozi stoletja do današnjih dni.</text:span></text:p>
        </text:list-item>
      </text:list>
      <text:p text:style-name="P13"><text:span text:style-name="T26"/></text:p>
      <text:list text:style-name="L14">
        <text:list-item>
          <text:p text:style-name="P14"><text:span text:style-name="T27">Poglej si, kako je pouk potekal neko</text:span><text:span text:style-name="T28">č.</text:span></text:p>
        </text:list-item>
      </text:list>
      <text:p text:style-name="P15"><text:span text:style-name="T29"><text:s text:c="14"/></text:span><text:a xlink:href="https://www.youtube.com/watch?v=08joq1tmtQE&amp;t=58s"><text:span text:style-name="T31">https://www.youtube.com/watch?v=08joq1tmtQE</text:span><text:span text:style-name="T32">HYPERLINK "https://www.youtube.com/watch?v=08joq1tmtQE&amp;t=58s"</text:span><text:span text:style-name="T33">&amp;</text:span><text:span text:style-name="T34">HYPERLINK "https://www.youtube.com/watch?v=08joq1tmtQE&amp;t=58s"</text:span><text:span text:style-name="T35">t=58s</text:span></text:a><text:span text:style-name="T36"/></text:p>
      <text:p text:style-name="P15"><text:span text:style-name="T37"><text:s text:c="14"/></text:span><text:a xlink:href="https://www.youtube.com/watch?v=gjjCnXd-t30"><text:span text:style-name="T38">https://www.youtube.com/watch?v=gjjCnXd-t30</text:span></text:a><text:span text:style-name="T39"/></text:p>
      <text:p text:style-name="P15"><text:span text:style-name="T39"/></text:p>
      <text:list text:style-name="L16">
        <text:list-item>
          <text:p text:style-name="P16"><text:span text:style-name="T40">Preberi, kaj je o šoli povedalo nekaj dedkov<text:s text:c="2"/>in babic.</text:span></text:p>
        </text:list-item>
      </text:list>
      <text:p text:style-name="P17"><text:span text:style-name="T40"><text:s text:c="14"/></text:span><text:a xlink:href="http://nenasilje.inst-krim.si/index.php/za-ucence/29-sola-nekoc-in-danes"><text:span text:style-name="T41">http://nenasilje.inst-krim.si/index.php/za-ucence/29-sola-nekoc-in-danes</text:span></text:a><text:span text:style-name="T42"><text:s/></text:span></text:p>
      <text:list text:style-name="L18">
        <text:list-item>
          <text:p text:style-name="P18"><text:span text:style-name="T42">Naredi Intervju z nono,<text:s text:c="2"/>dedkom, o</text:span><text:span text:style-name="T43">četom ali mamo. V zvezek slovenščine na dana vprašanja zapiši odgovore vsaj enega od prej naštetih članov družine:</text:span></text:p>
        </text:list-item>
        <text:list-item>
          <text:p text:style-name="P19"><text:span text:style-name="T44">Kam si hodil/a<text:s text:c="2"/>v osnovno šolo?</text:span></text:p>
        </text:list-item>
        <text:list-item>
          <text:p text:style-name="P19"><text:span text:style-name="T44">Kako si se razumel/a s svojimi sošolci?</text:span></text:p>
        </text:list-item>
        <text:list-item>
          <text:p text:style-name="P19"><text:span text:style-name="T44">Kakšne igre ste se igrali?</text:span></text:p>
        </text:list-item>
        <text:list-item>
          <text:p text:style-name="P19"><text:span text:style-name="T44">Kakšen odnos si imel/a z u</text:span><text:span text:style-name="T45">čitelji?</text:span></text:p>
        </text:list-item>
        <text:list-item>
          <text:p text:style-name="P19"><text:span text:style-name="T46">Kateri je bil tvoj najljubši predmet? Zakaj?</text:span></text:p>
        </text:list-item>
        <text:list-item>
          <text:p text:style-name="P19"><text:span text:style-name="T46">Opiši en zanimiv/zabaven dogodek iz šole!</text:span></text:p>
        </text:list-item>
      </text:list>
      <text:p text:style-name="P20"><text:span text:style-name="T47"/></text:p>
      <text:list text:style-name="L21">
        <text:list-item>
          <text:p text:style-name="P21"><text:span text:style-name="T48">Od</text:span><text:span text:style-name="T49">govori!</text:span><text:span text:style-name="T5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